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75671"/>
    </style:style>
    <style:style style:name="T1" style:family="text">
      <style:text-properties officeooo:rsid="00175671"/>
    </style:style>
    <style:style style:name="T2" style:family="text">
      <style:text-properties officeooo:rsid="001870cf"/>
    </style:style>
    <style:style style:name="T3" style:family="text">
      <style:text-properties officeooo:rsid="001a027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/>HA<text:span text:style-name="T3">b</text:span>iol faápoló olaj munkalap olaj élelmiszer-biztonságos"<text:line-break/>A HA<text:span text:style-name="T3">b</text:span>iol természetes, megújuló alapanyagokon alapuló faolaj. A HA<text:span text:style-name="T3">b</text:span>iol támogatja a fában természetesen előforduló összetevők, például fenyő, tölgy vagy vörösfenyő antibakteriális hatását.<text:line-break/><text:line-break/>Többfunkciós faápoló olaj a professzionális természetes fafelületért.<text:line-break/><text:line-break/>Természetes védelem a baktériumok ellen. Természetesen antibakteriális hatású.<text:line-break/><text:line-break/>Az előnyök egy pillantással<text:line-break/><text:line-break/>DIN 71-3 biztonsági gyermekjátékokhoz<text:line-break/>Élelmiszer-biztonságos § 31 LFGB élelmiszer kellékek<text:line-break/>Megújuló nyersanyag alapú<text:line-break/>Vegán<text:line-break/>Minden fafajtához alkalmas<text:line-break/>Bel- és kültérre (HA<text:span text:style-name="T3">b</text:span>iol UV)<text:line-break/>Nem hámlik le, mert nem képez rétegeket<text:line-break/>Kobalt és biocid mentes<text:line-break/>Ólommentes<text:line-break/>100% Németországban készült<text:line-break/>Vízálló, <text:span text:style-name="T3">ápol</text:span> és véd</text:p>
      <text:p text:style-name="P1"><text:line-break/>A HA<text:span text:style-name="T3">b</text:span>iol által tesztelt lenolaj alapú favédelem a kezdeti kezeléshez, valamint az olajozott felületek ápolásához a különösen vízlepergető fafelület érdekében, miközben megőrzi a fa természetes tulajdonságait. A fa lélegző marad. A HA<text:span text:style-name="T2">b</text:span>iol enyhén <text:span text:style-name="T2">feltüzeli</text:span> a f<text:span text:style-name="T2">a természetes színét</text:span>, selymesen matt felületet hozva létre, <text:span text:style-name="T1">így</text:span> kiemeli a fa erezetét.<text:line-break/><text:line-break/>A HABiol fő összetevői a hidegen sajtolt lenolaj és a természetes fagyanták, amelyek impregnálják a fa pórusainak belsejét, és így nagymértékben megakadályozzák a folyadékok és szennyeződések bejutását. A mély impregnálás megőrzi a fa természetes karakterét. A tömörfa p<text:span text:style-name="T3">anelek</text:span> léleg<text:span text:style-name="T3">e</text:span>znek, nem elektrosztatikusak és antibakteriális hatásúak. A tömör fa is képes felszívni a nedvességet, és alacsony páratartalom esetén újra felszabadítani. Ez pedig biztosítja az egészséges beltéri klímát.<text:line-break/><text:line-break/>A jól impregnált munkafelületek növelik az élettartamot és hosszú távon megőrzik a fa természetes karakterét.<text:line-break/>A HA<text:span text:style-name="T3">b</text:span>iol a DIN EN71-3 szabvány szerint tesztelve a gyermekjátékok biztonsága szerint, és az LFGB § 31 szerint engedélyezett élelmiszerekhez. A HABiol ezért biztonságosan használható gyermekjátékokhoz és élelmiszerekhez (pl. fa vágódeszkákhoz, tömörfából készült konyhai munkalapokhoz stb.).<text:line-break/>Emellett a HA<text:span text:style-name="T3">b</text:span>iol csíracsökkentő hatásának köszönhetően jelentősen növeli a higiéniát, különösen a higiéniailag érzékeny területeken, mint a konyha, fürdőszoba és gyerekszoba, valamint bútorok, parketták és fajátékok.<text:line-break/><text:line-break/>Általános információ:<text:line-break/>Fafajták: minden fafajtához alkalmas<text:line-break/>Anyagszükséglet az első kezeléshez: kb.1l/15m²<text:line-break/>Felhasználási terület: Beltéri (konyhai munkalapok, étkezőasztalok, fabútorok, bútorlapok, tömörfa lépcsők, fajátékok, stb.)<text:line-break/>Háromszoros hatás: impregnál, ápol és véd.<text:line-break/><text:line-break/>Színárnyalat:<text:line-break/>A HA<text:span text:style-name="T3">b</text:span>iol faolaj nem pigmentált, ezért minden faanyag kezelésére alkalmas. A mélyimpregnálás <text:soft-page-break/>megőrzi a fa természetes karakterét.<text:line-break/><text:line-break/><text:line-break/><text:span text:style-name="T2">Összetevők</text:span>:<text:line-break/>A HA<text:span text:style-name="T3">b</text:span>iol faápoló olaj alapanyaga a hidegen sajtolt lenolaj. Természetes gyanták, viszkozitás- és száradásgyorsítók (ólommentes-kobaltmentes) hozzáadásával magasabb szintű eloszlási készség érhető el.<text:line-break/><text:line-break/> <text:line-break/><text:line-break/>Összefoglalva a HA<text:span text:style-name="T3">b</text:span>iol faápoló olaj alábbi előnyeit emelhetjük ki:<text:line-break/>• könnyű és egyszerű alkalmazás<text:line-break/>• <text:span text:style-name="T1">Gazdaságos kiszerelés</text:span> (a kezdeti kezelés fogyasztása kb. 1l / 15 m²)<text:line-break/>• Rendkívül rövid száradási idő<text:line-break/>• Természetes<text:line-break/>• Csíracsökkentő <text:span text:style-name="T1">hatású </text:span>a magas gyantatartalomnak köszönhetően<text:line-break/>• Színsemleges<text:line-break/>• Hosszú távon <text:span text:style-name="T1">tartós</text:span><text:line-break/>• Alkalmas minden fafajtához és minden kezeletlen fafelülethez<text:line-break/><text:line-break/><text:span text:style-name="T2">Kiadósság/anyagszükséglet</text:span>:<text:line-break/>Egy liter HABiol faápoló olajjal körülbelül <text:span text:style-name="T2">15</text:span> m² <text:span text:style-name="T2">felület</text:span> kezelhető (első kezeléshez). A pontos <text:span text:style-name="T2">anyagszükséglet</text:span> azonban a fa állapotától és tulajdonságaitól függ. Ezenkívül minél hosszabb ideig nem olajozták újra a fát, általában annál <text:span text:style-name="T2">több</text:span>.<text:line-break/>Az ápoláshoz körülbelül 5 g/m²-re van szüksége<text:line-break/><text:line-break/>Műszaki információk:<text:line-break/><text:line-break/>Nyilatkozat: Alacsony viszkozitású oxidatív szárítóolaj konyhai munkalapok, fürdőszobai panelek, lépcsők, fabútorok, fából készült gyermekjátékok, vágódeszkák, vágókockák, konyhai eszközök, agyolaj, fából vagy bambuszból készült konyhaasztalok felületkezelésére<text:line-break/><text:line-break/>Innen: folyadék<text:line-break/><text:line-break/>Kihozatal: kb. 15 m2/l (kezeletlen fa első használatánál)<text:line-break/><text:line-break/>Felhasználhatósági idő: 20°C-on: <text:span text:style-name="T2">24</text:span> hónap, jól lezárt eredeti tartályban<text:line-break/><text:line-break/>Tisztítóeszközök: nitrohígító, Sangajol, aceton<text:line-break/><text:line-break/>Kiszerelés: 0,<text:span text:style-name="T2">25</text:span>l, 1l, 5l <text:span text:style-name="T2">és 30l</text:span><text:line-break/><text:line-break/> <text:line-break/><text:line-break/>További információk / biztonsági utasítások:<text:line-break/>Vigyázat: Akassza ki a használt ruhát, hogy megszáradjon. Ellenkező esetben fennáll a spontán égés veszélye! Ügyeljen arra, hogy kövesse a <text:span text:style-name="T2">dobozon</text:span> található utasításokat. A HABiol faápoló olajat hűvös, száraz, <text:span text:style-name="T2">napfénytől védett helyen</text:span> jól lezárva tárolja. Tartsa távol gyermekektől.<text:line-break/><text:line-break/> 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02T10:36:38.284000000</meta:creation-date>
    <dc:date>2023-11-14T10:15:34.526000000</dc:date>
    <meta:editing-duration>PT22M13S</meta:editing-duration>
    <meta:editing-cycles>4</meta:editing-cycles>
    <meta:generator>LibreOffice/7.3.0.3$Windows_X86_64 LibreOffice_project/0f246aa12d0eee4a0f7adcefbf7c878fc2238db3</meta:generator>
    <meta:document-statistic meta:table-count="0" meta:image-count="0" meta:object-count="0" meta:page-count="2" meta:paragraph-count="2" meta:word-count="549" meta:character-count="4371" meta:non-whitespace-character-count="3798"/>
  </office:meta>
</office:document-meta>
</file>