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943ad"/>
    </style:style>
    <style:style style:name="T2" style:family="text">
      <style:text-properties officeooo:rsid="001994b7"/>
    </style:style>
    <style:style style:name="T3" style:family="text">
      <style:text-properties officeooo:rsid="001a53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ermékinformáció "HABiol Color faolaj szín<text:span text:style-name="T3">es</text:span><text:line-break/>HABiol Color színes faolaj beltéri és kültéri használatra<text:line-break/><text:line-break/>A HABiol Color faápoló olaj az évek óta sikeres HA<text:span text:style-name="T3">b</text:span>iol termékünkön alapul, amely kiváló mély impregnálással alkalmas minden fafajta színezésére. Egy művelettel színezhet és olajozhat, ami munka<text:span text:style-name="T3">folyamatokat</text:span> és ezáltal értékes időt takarít meg. Egy-két <text:span text:style-name="T1">alkalommal</text:span> el<text:span text:style-name="T1">egendő</text:span> <text:span text:style-name="T1">lekenni a felületet a kívánt szín eléréséhez</text:span>. A HABiol Color nagyon gazdaságos és könnyen használható (<text:span text:style-name="T2">anyagszükséglet</text:span> kb. 50-80 g/m² első használatkor).<text:line-break/>A HA<text:span text:style-name="T3">b</text:span>iol Color jól behatol a fa pórusaiba és teljesen oxidatívan megkeményedik. A színes pigmentek magas UV-védelmet is biztosítanak.<text:line-break/><text:line-break/>Minőségi termék <text:span text:style-name="T1">a </text:span>helyi és egzotikus fák <text:span text:style-name="T3">felületkezelésére</text:span> új és felújítási munkák során. Beltéri és kültéri használatra. Alkalmas minden fafajtához.<text:line-break/>Felhasználási területek: munkalapok, padlók, lépcsők, ablakok, ajtók, kerítések, kerti házak és még sok más.<text:line-break/><text:line-break/>A meggyőző tulajdonságok:<text:line-break/>• egyszerű alkalmazás<text:line-break/>• alacsony fogyasztás (kb. 50-80g/m²)<text:line-break/>• Hosszú távon stabil<text:line-break/>• UV-elnyelő<text:line-break/>• minden fafajtához és kezeletlen fafelületekhez alkalmas<text:line-break/>• beltéri és kültéri használatra<text:line-break/><text:line-break/><text:span text:style-name="T3">Anyagszükséglet</text:span> kb. 15 m²/liter<text:line-break/>Alapvető összetevők: természetes lenolaj, gyanták, szervetlen színező pigmentek. Kobalt- és ólommentes<text:line-break/><text:line-break/>Felújítási idő kb.2-3 év kültéren<text:line-break/><text:line-break/>További információk / biztonsági utasítások:<text:line-break/>Vigyázat: Akassza ki a használt ruhát, hogy megszáradjon. Ellenkező esetben fennáll a spontán égés veszélye! Ügyeljen arra, hogy kövesse a tartályon található utasításokat. A HABiol faápoló olajat hűvös, száraz helyen, <text:span text:style-name="T3">napfénytől védett helyen</text:span> jól lezárva tárolja. Tartsa távol gyermekektől.<text:line-break/><text:line-break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2T10:51:58.924000000</meta:creation-date>
    <dc:date>2023-11-14T10:05:57.695000000</dc:date>
    <meta:editing-duration>PT11M27S</meta:editing-duration>
    <meta:editing-cycles>4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" meta:word-count="221" meta:character-count="1647" meta:non-whitespace-character-count="1423"/>
  </office:meta>
</office:document-meta>
</file>