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bc085"/>
    </style:style>
    <style:style style:name="T2" style:family="text">
      <style:text-properties officeooo:rsid="001df47c"/>
    </style:style>
    <style:style style:name="T3" style:family="text">
      <style:text-properties officeooo:rsid="001e8a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ermékinformáció "HAresil Color fa<text:span text:style-name="T1">anyagvédő festék</text:span>"<text:line-break/>HAresil Color favédő <text:span text:style-name="T1">festék</text:span><text:line-break/><text:line-break/>A favédő innováció, természetes, ásványi és multi-hatékony - megvédi a fát az időjárási hatásoktól, gombáktól és marástól. Megerősíti a sérült fát. A HAresil Color favédő festéket az eco-INSTITUT tanúsította.<text:line-break/><text:line-break/>A HAresil Color a HAresil Basic-en alapul. Tisztán ásványi, fizikailag hatékony favédő <text:span text:style-name="T3">festék</text:span>, amely véd az állati fakártevők és gombák ellen. Nem tartalmaz semmilyen toxikológiai vagy egyéb megkérdőjelezhető összetevőt. A HAresil Color peszticid- és rovarirtó mentes, és nem tartalmaz biocideket.<text:line-break/><text:line-break/>A HAresil Color könnyen fel<text:span text:style-name="T2">vihető</text:span> - nincs alapozás, nincs csiszolás, csak kétszer vigye fel a HAresil Color-t A HAresil Color <text:span text:style-name="T3">alkalmazásával</text:span> megóvja fá<text:span text:style-name="T3">t</text:span> az állati fakártevőktől és gombáktól, és a megfelelő színt adja a fának.<text:line-break/><text:line-break/>HAresil <text:span text:style-name="T3">Color</text:span>:<text:line-break/><text:line-break/>Védelmet nyújt az olyan állati fakártevők ellen, mint a faféreg, termeszek, házi bogarak, szijácsbogarak stb.<text:line-break/>Védelmet nyújt a növényi (fapusztító) kártevők ellen, mint a gombák, penész, kékpenész, kékrothadás és szárazrothadás.<text:line-break/>Beltéri és kültéri használatra alkalmas, Száradás után nem mosható ki.<text:line-break/>UV-stabil és színtartó<text:line-break/>Szár<text:span text:style-name="T3">adás</text:span> után nem bocsát ki káros <text:span text:style-name="T3">anyagokat</text:span> (az eco-INSTITUT által tesztelt és tanúsított). A HAresil Color megfelel az eco-INSTITUT követelményeinek – károsanyag-kibocsátásmentes.<text:line-break/>Mivel a HAresil Color ásványi termék, kikeményedés után nem mérgező, így a talajjal való érintkezés minden gond nélkül lehetséges. A HAresil Color ártalmatlannak számít a méhekre, és kiválóan használható kaptárvédő színként. A termék nem tartalmaz veszélyes anyagokat.<text:line-break/>A HAresil Color nem igényel <text:span text:style-name="T3">különleges </text:span>címkézést.<text:line-break/><text:line-break/>A HAresil Color széles színválasztékot kínál. A következő színek kaphatók:<text:line-break/>Palaszürke, barnavörös, kavicsszürke, fekete, fenyőzöld, rozsdavörös, <text:span text:style-name="T3">mogyoró</text:span>barna, barna bézs, fenyősárga, homok, elefántcsont és fehér.<text:line-break/><text:line-break/>Előkezelés / Alkalmazás:<text:line-break/><text:line-break/>A fa felületnek tisztának, pormentesnek, olaj-, gyanta-, viasz- és zsírmentesnek kell lennie. Előtte távolítsa el a régi festé<text:span text:style-name="T3">krétegeket</text:span>.<text:line-break/>A HAresil Color-t ecsettel, hengerrel vagy szórópisztollyal vigye fel. A nagyon száraz fának hosszabb id<text:span text:style-name="T2">ő kell a teljes</text:span> felszívód<text:span text:style-name="T2">áshoz</text:span>, mint a <text:span text:style-name="T2">nagyobb</text:span> nedvességgel rendelkező fának.<text:line-break/>Körülbelül 2 óra várakozás után ismételje meg a 2. folyamatot (újra vigye fel a HAresil Color-t)<text:line-break/><text:span text:style-name="T2">A teljes száradás </text:span>48 ór<text:span text:style-name="T2">át vesz igénybe, azután</text:span> egymásra rakható.<text:line-break/><text:line-break/>Fontos:<text:line-break/>A védelem érdekében minden oldalra fel kell hordani.<text:line-break/>Használat előtt alaposan keverje fel (legalább 2-3 percig), és fagypont feletti hőmérsékleten alkalmazza.<text:line-break/><text:line-break/>Anyagszükséglet kb.100-150g/m² gyalult felületre<text:line-break/>Anyagszükséglet kb. 200-300g/m² durva fűrészelt felülettel<text:line-break/><text:line-break/><text:soft-page-break/>A következő méretű k<text:span text:style-name="T3">iszerelésekben</text:span> rendelheti meg: <text:span text:style-name="T3">0,75Liter</text:span>, 2,<text:span text:style-name="T3">5Liter</text:span>, és 20<text:span text:style-name="T3">Liter</text:span><text:line-break/><text:line-break/>A HAresil Color előnyei/tulajdonságai:<text:line-break/><text:line-break/>beltéri és kültéri használatra<text:line-break/>könnyű fel<text:span text:style-name="T2">hordás</text:span><text:line-break/>csiszolás és alapozás nélkül <text:span text:style-name="T2">alkalmazható</text:span><text:line-break/>UV stabil<text:line-break/>Oldószer-mentes<text:line-break/>Peszticidek nélkül<text:line-break/>Rovarölő szerek nélkül<text:line-break/>Biocidek nélkül<text:line-break/>Méhekre ártalmatlan (<text:span text:style-name="T3">kaptár festék</text:span>)<text:line-break/>Kibocsátásmentes<text:line-break/><text:line-break/>Összetevők: A HAresil Color lúgos szilikátok vízben és szervetlen (= ásványi) pigmentek speciális keverékéből áll.<text:line-break/><text:line-break/>Alkalmazási terület: beltéri és kültéri területek<text:line-break/>Szükség esetén utókezelés <text:span text:style-name="T2">kültéren</text:span> kb. 2-3 év után<text:line-break/><text:line-break/><text:line-break/>Kérjük, vegye figyelembe:<text:line-break/>Az eltérő monitor- és nyomtatóbeállítások miatt sajnos nem tudjuk garantálni a pontos színvisszaadást. A felület jellegétől (pl. fafajtától) függően színeltérések is előfordulhatnak.<text:line-break/><text:line-break/><text:line-break/><text:line-break/>Utókezelés kb.2-3 év után<text:line-break/><text:line-break/>EUH210 biztonsági adatlap kérésre elérhető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2T10:30:59.061000000</meta:creation-date>
    <dc:date>2023-11-14T10:39:33.368000000</dc:date>
    <meta:editing-duration>PT12M45S</meta:editing-duration>
    <meta:editing-cycles>3</meta:editing-cycles>
    <meta:generator>LibreOffice/7.3.0.3$Windows_X86_64 LibreOffice_project/0f246aa12d0eee4a0f7adcefbf7c878fc2238db3</meta:generator>
    <meta:document-statistic meta:table-count="0" meta:image-count="0" meta:object-count="0" meta:page-count="2" meta:paragraph-count="1" meta:word-count="456" meta:character-count="3509" meta:non-whitespace-character-count="3034"/>
  </office:meta>
</office:document-meta>
</file>