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addb6"/>
    </style:style>
    <style:style style:name="T2" style:family="text">
      <style:text-properties officeooo:rsid="000c7210"/>
    </style:style>
    <style:style style:name="T3" style:family="text">
      <style:text-properties officeooo:rsid="000d8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rmékinformáció "HAresil Basic öko favédő <text:s/>fa<text:span text:style-name="T3">kártevők</text:span> ellen"<text:line-break/>A HAresil Basic egy tisztán ásványi, fizikailag hatékony, vízbázisú favédő . Védelmet nyújt az állati és növényi fakártevők ellen, mint például a faféreg és a gombák. Nem tartalmaz semmilyen toxikológiai vagy egyéb <text:span text:style-name="T1">káros</text:span> összetevőt. A HAresil növényvédőszer-, rovarölő-, biocid- és oldószermentes. Megelőző hatású, akut faféregfertőzés esetén <text:span text:style-name="T2">is</text:span> <text:span text:style-name="T1">ajánlott</text:span>.<text:line-break/><text:line-break/>HAresil Basic:<text:line-break/>Védelmet nyújt az állati fakártevők, szárazfa rovarok, például termeszek, erdei férgek, házi bogarak, <text:span text:style-name="T2">fa</text:span>fúróbogarak, sz<text:span text:style-name="T2">í</text:span>ácsbogarak, <text:span text:style-name="T2">termesz</text:span> ellen.<text:line-break/>Védelmet nyújt a növényi eredetű fakártevők ellen, mint a gombák, penész, kékpenész, kékrothadás és szárazrothadás.<text:line-break/>Lánggátló hatása van a legkisebb füst esetén is.<text:line-break/>Száradás után nem mosható ki, ezért kültéri használatra is alkalmas.<text:line-break/><text:line-break/>Biztonságos a méhek számára. <text:span text:style-name="T2">Méh kaptárakhoz </text:span>is használható.<text:line-break/><text:line-break/>A HAresil Basic oldószermentes, átlátszó, folyékony vízzel hígítható (vízbázisú). Száradás után nem bocsát ki káros füstöt. Mivel a HAresil Basic ásványi termék, kikeményedés után nem mérgező, így a talajjal való érintkezés minden <text:span text:style-name="T2">probléma </text:span>nélkül lehetséges. A termék nem tartalmaz veszélyes anyagokat. A HAresil Basic nem tartozik a veszélyes anyagokról szóló rendelet 4. szakasza szerinti címkézéshez.<text:line-break/><text:line-break/>Szükséges mennyiség (egyszeri használatra): 1 liter kb.10m²-re elegendő. (A fa fajtájától és állapotától függően). <text:span text:style-name="T2">Fűrészelt felület</text:span> esetén a szükséges mennyiség 3-szoros is lehet.<text:line-break/><text:line-break/><text:span text:style-name="T2">A</text:span>kkor is használhatja a HAresil Basic-et, ha a kezelendő fa már fertőzött. Ha az állati és növényi fakártevők kapcsolatba kerülnek a folyékony favédő HAresil Basic-cel, megszilárdulnak és elpusztulnak. Az állati és növényi kártevők további behatolása vagy további növekedése megbízhatóan megakadályozható.<text:line-break/><text:line-break/>Fontos: A HAresil Basic-et minden oldalra fel kell hordani a <text:span text:style-name="T2">teljes </text:span>védelem érdekében.<text:line-break/><text:line-break/>Tipp: Teraszpadlókra és mechanikai igénybevételnek kitett felületekre további réteg HABiol UV olaj használatát javasoljuk.<text:line-break/><text:line-break/>Összetevők: A HAresil Basic lúgos szilikátok vízben alkotott speciális keverékéből áll<text:line-break/><text:line-break/>Alkalmazási terület: beltéri és kültéri területek<text:line-break/><text:line-break/><text:line-break/><text:line-break/> <text:line-break/><text:line-break/>Eco Institute által ökotanúsítvánnyal rendelkez<text:span text:style-name="T3">ik</text:span><text:line-break/>DIN EN71-3 biztonság<text:span text:style-name="T3">os</text:span> gyermekjátékokhoz<text:line-break/>Termeszvédelmi teszt<text:line-break/>EN 113:2004 Hatékonyság a fapusztító gombák ellen<text:line-break/>HAresil termékeink megfelelnek az eco-INSTITUT laboratóriumi vizsgálat követelményeinek az egészségre ártalmas károsanyag-kibocsátásra és összetevőkre vonatkozóa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28:36.013000000</meta:creation-date>
    <dc:date>2023-11-14T10:26:31.068000000</dc:date>
    <meta:editing-duration>PT11M23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312" meta:character-count="2453" meta:non-whitespace-character-count="2128"/>
  </office:meta>
</office:document-meta>
</file>