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b7eeb"/>
    </style:style>
    <style:style style:name="T2" style:family="text">
      <style:text-properties officeooo:rsid="000c97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rmékinformáció "HAresil Argentum fa<text:span text:style-name="T2">anyag</text:span>védő <text:s/>faféreg, gomba és rothadás ellen"<text:line-break/>A HAresil Argentum egy tisztán ásványi, fizikailag hatékony, vízbázisú favédő , amely megvédi az állati fakártevőktől, rovaroktól, mint például a faféreg és gombák. Nem tartalmaz semmilyen toxikológiai vagy egyéb <text:span text:style-name="T1">káros</text:span> összetevőt.<text:line-break/><text:line-break/>A kültéri fa <text:span text:style-name="T1">állandóan</text:span> ki van téve az időjárás és a napfény hatásainak. A hatékony, <text:span text:style-name="T2">ezüst</text:span> védelemmel ellátott HAresil <text:span text:style-name="T2">Argentum </text:span>favédelemmel a <text:span text:style-name="T2">szürkülés</text:span> és a sárgulás ellensúlyozható. Rendszeres gondozással. Ezenkívül a HAresil Argentum megbízhatóan véd az állati fakártevők, gombás fertőzések, penész ellen, és még kis mennyiségű füst esetén is égésgátló. A HAresil <text:span text:style-name="T2">Argentum </text:span>nem tartalmaz peszticideket, rovarirtó szereket, biocideket vagy más megkérdőjelezhető összetevőket. A HAresil száradás után már nem mosható ki, ezért kültéri használatra alkalmas.<text:line-break/><text:line-break/>A HAresil Argentum oldószermentes, barnás, vízbázisú folyadék. Száradás után nem bocsát ki káros<text:span text:style-name="T2">anyagot</text:span>. Mivel a HAresil Argentum ásványi termék, keményedés után nem mérgező, ezért a talajjal való érintkezés minden gond nélkül lehetséges, és a termék a méhekre ártalmatlannak minősül. A termék nem tartalmaz veszélyes anyagokat. A HAresil Argentum nem tartozik a veszélyes anyagokról szóló rendelet 4. szakasza szerinti címkézéshez.<text:line-break/><text:line-break/>Szükséges mennyiség (egyszeri használatra): 1 liter kb.10m²-re elegendő. (A fa fajtájától és állapotától függően). <text:span text:style-name="T2">Fürészelt felület</text:span> esetén a szükséges mennyiség 3-szoros is lehet.<text:line-break/><text:line-break/>Akkor is használhatja a HAresil Argentumot, ha a kezelendő fa már fertőzött. Ha az állati és növényi kártevők kapcsolatba kerülnek a HAresil Argentum folyékony favédővel, megszilárdulnak és elpusztulnak. Az állati és növényi kártevők további behatolása vagy további növekedése megbízhatóan megakadályozható.<text:line-break/><text:line-break/>Milyen fafajtákhoz alkalmas a HAresil?<text:line-break/>A HAresil szinte minden fafajtához alkalmas. <text:line-break/>Meg kell jegyezni, hogy a tölgy a HAresil használatakor sötétebbé válik a tölgy fafajták összetevőinek köszönhetően. A HAresil Argentum használatakor a fa barnább lesz. Kérjük, először próbálja ki egy <text:span text:style-name="T1">kisebb felületen</text:span>.<text:line-break/><text:line-break/>Fontos: A HAresil Argentum-ot minden oldalra fel kell hordani a <text:span text:style-name="T2">teljes </text:span>védelem érdekében. <text:span text:style-name="T2">Két</text:span> <text:span text:style-name="T1">réteg felvitele ajánlott.</text:span><text:line-break/><text:line-break/>Tipp: Teraszpadlókra és mechanikai igénybevételnek kitett felületekre a HABiol UV olaj további bevonatát javasoljuk.<text:line-break/><text:line-break/>Összetevők: A HAresil Argentum alkáli-szilikátok speciális keverékéből áll, ezüst <text:span text:style-name="T2">sók </text:span>vízben <text:span text:style-name="T2">oldva.</text:span><text:line-break/><text:line-break/>Alkalmazási terület: beltéri és kültéri területek<text:line-break/><text:line-break/><text:span text:style-name="T2">Kiszerelés</text:span>: <text:span text:style-name="T2">0,5Liter, 1Liter,</text:span> 5 liter, 20 liter<text:line-break/><text:line-break/><text:line-break/>Utókezelés a szabadban kb.2-3 év után<text:line-break/><text:line-break/><text:line-break/>EUH210 biztonsági adatlap kérésre elérhet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0:29:22.848000000</meta:creation-date>
    <dc:date>2023-11-14T10:33:30.386000000</dc:date>
    <meta:editing-duration>PT11M28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" meta:word-count="348" meta:character-count="2624" meta:non-whitespace-character-count="2263"/>
  </office:meta>
</office:document-meta>
</file>