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dd63"/>
    </style:style>
    <style:style style:name="T1" style:family="text">
      <style:text-properties officeooo:rsid="001446ab"/>
    </style:style>
    <style:style style:name="T2" style:family="text">
      <style:text-properties officeooo:rsid="00149bd6"/>
    </style:style>
    <style:style style:name="T3" style:family="text">
      <style:text-properties officeooo:rsid="0016312c"/>
    </style:style>
    <style:style style:name="T4" style:family="text">
      <style:text-properties officeooo:rsid="0017dd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"HABiol UV faápoló olaj <text:span text:style-name="T3">kül-és beltérre</text:span>"<text:line-break/>Általános információ:<text:line-break/>Fafajták: alkalmas minden fafajtára bel- és kültéren, mint például teak, bambusz, tölgy, dió és még sok más.<text:line-break/>Anyagszükséglet a kezdeti kezeléshez: kb. 1l/15m² két alkalommal nyers, kezeletlen fán<text:line-break/><text:line-break/>Felhasználási terület: bel- és kültéren (munkalapok, asztalok, lépcsők, teraszpadló, tikfa bútorok, kerti bútorok, fa kerítés, fabútorok, parketta, fa asztal és még sok más.)<text:line-break/><text:line-break/><text:span text:style-name="T1">Termékelőnyök</text:span><text:line-break/><text:line-break/>DIN 71-3 biztonság<text:span text:style-name="T2">os</text:span> gyermekjátékokhoz<text:line-break/>Élelmiszer-biztonságos § 31 LFGB élelmiszer kellékek<text:line-break/>Megújuló nyersanyag alapú<text:line-break/>Vegán<text:line-break/>Minden fafajtához alkalmas<text:line-break/>Bel- és kültérre (HABiol UV)<text:line-break/>Csökkenti a sárgulást és a fakulást<text:line-break/>Nem <text:span text:style-name="T2">perek</text:span> le, mert nem képez rétegeket<text:line-break/>Alacsony fogyasztás<text:line-break/>Kobalt és biocid mentes<text:line-break/>Ólommentes<text:line-break/>100%-ban Németországban készült<text:line-break/>Vízálló, <text:span text:style-name="T4">ápol </text:span>és véd</text:p>
      <text:p text:style-name="P1"><text:line-break/>A HA<text:span text:style-name="T4">b</text:span>iol által tesztelt lenolaj alapú favédelem a<text:span text:style-name="T2">z első</text:span> kezeléshez, valamint az olajozott felületek ápolásához a különösen vízlepergető fafelület érdekében, miközben megőrzi a fa természetes tulajdonságait. A fa lélegző marad. A HA<text:span text:style-name="T4">b</text:span>iol <text:span text:style-name="T2">feltüzeli a fa természetes színét</text:span>, selymesen matt felületet hozva létre, és kiemeli a fa erezetét.<text:line-break/><text:line-break/>A HA<text:span text:style-name="T4">b</text:span>iol UV faápoló olaj a HA<text:span text:style-name="T4">b</text:span>iol faápoló olaj szisztematikus fejlesztése. A HA<text:span text:style-name="T4">b</text:span>iol UV faolaj ellensúlyozza a fafelületek napfény által okozott károsodását. Ez jelentősen csökkenti az egyre agresszívebb UV-fény okozta károkat, nemcsak hatékony favédelmet tesz lehetővé, de egyben megőrzi a fa természetes színét és ezáltal az értékek megőrzését. A fának hármas hatása van: impregnál, ápol és véd.<text:line-break/>A HA<text:span text:style-name="T4">b</text:span>iol UV faápoló olaj nagymértékben megakadályozza a folyadékok és szennyeződések bejutását a fába, mivel a faápoló olaj természetes összetevői behatolnak a fa felületébe és ott megkeményednek.<text:line-break/>Színárnyalat:<text:line-break/>A HABiol UV faápoló olaj nem pigmentált, ezért minden fatípus kezelésére alkalmas. A mélyimpregnálás megőrzi a fa természetes karakterét.<text:line-break/><text:line-break/><text:span text:style-name="T2">Összetevők</text:span>:<text:line-break/>A HABiol UV faápoló olaj alapanyaga a hidegen sajtolt lenolaj. Természetes gyanták, viszkozitás- és száradásgyorsítók (ólommentes-kobaltmentes) hozzáadásával magasabb szintű eloszlási készség érhető el.<text:line-break/><text:line-break/>HA<text:span text:style-name="T4">b</text:span>iol UV faápoló olaj előnyei<text:line-break/><text:line-break/>• könnyű és egyszerű alkalmazás<text:line-break/>• Alacsony fogyasztás (a kezdeti kezelés fogyasztása kb. 1l / 15 m²)<text:line-break/>• Rendkívül rövid száradási idő<text:line-break/><text:soft-page-break/>• természetes, megújuló vegán alapanyagokon alapul<text:line-break/>• Csíracsökkentő a magas gyantatartalomnak köszönhetően<text:line-break/>• Színsemleges<text:line-break/>• Hosszú távon stabil<text:line-break/>• Alkalmas minden fafajtához és minden kezeletlen fafelülethez<text:line-break/>• Szegély nélküli átdolgozás<text:line-break/>• Az UV-védelem csökkenti a sárgulást, szürkülést és sötétedést<text:line-break/>• Alkalmas beltéri és kültéri használatra<text:line-break/><text:line-break/>Hozam/fogyasztás:<text:line-break/>Egy liter HA<text:span text:style-name="T4">b</text:span>iol UV faápoló olajjal körülbelül 15 m² terület kezelhető (első kezeléshez). A pontos fogyasztás azonban a fa állapotától és tulajdonságaitól függ.<text:line-break/><text:line-break/>Utókezelés kb. 5g/m². Minél hosszabb ideig nem olajozták újra a fát, általában annál nagyobb a fogyasztás.<text:line-break/><text:line-break/>Műszaki információk:<text:line-break/><text:line-break/>Nyilatkozat: Alacsony viszkozitású, oxidatívan száradó olaj konyhai munkalapok, fürdőszobai panelek, lépcsők és fabútorok, fából készült gyerekjátékok és még sok más felületkezelésére.<text:line-break/><text:line-break/>Forma: folyékony<text:line-break/><text:line-break/>Kihozatal: kb. 15 m2/l (kezeletlen fa első használatánál)<text:line-break/><text:line-break/>Felhasználhatósági idő 20°C-on: 12 hónap, jól lezárt eredeti tartályokban<text:line-break/><text:line-break/>Szerszámok tisztítása: nitrohígító, Sangajol, aceton<text:line-break/><text:line-break/>Kiszerelés: 0,5l, 1l és 5l és ápolókészlet<text:line-break/><text:line-break/>További információk / biztonsági utasítások:<text:line-break/>Vigyázat: Akassza ki a használt ruhát, hogy megszáradjon. Ellenkező esetben fennáll a spontán égés veszélye! Ügyeljen arra, hogy kövesse a tartályon található utasításokat. A HABiol faápoló olajat hűvös, száraz helyen, sötétben jól lezárva tárolja. Tartsa távol gyermekektől.<text:line-break/><text:line-break/>A HABiol UV padlóolajjal történő kezelésnél mindig gondoskodjon megfelelő szellőzésről!<text:line-break/><text:line-break/> <text:line-break/><text:line-break/>Termékbiztonság HABiol UV<text:line-break/><text:line-break/>Osztályozás a CLP rendelet szerint<text:line-break/><text:line-break/>Szimbólumok<text:line-break/><text:line-break/>Figyelmeztető szó Veszé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0:37:12.647000000</meta:creation-date>
    <dc:date>2023-11-14T10:19:08.114000000</dc:date>
    <meta:editing-duration>PT27M56S</meta:editing-duration>
    <meta:editing-cycles>5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" meta:word-count="520" meta:character-count="3883" meta:non-whitespace-character-count="3344"/>
  </office:meta>
</office:document-meta>
</file>